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normal" officeooo:rsid="002db555" officeooo:paragraph-rsid="002db555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4ad06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5" style:family="paragraph" style:parent-style-name="TEXTO" style:master-page-name="PÁGINA_20_OFICIAL">
      <style:paragraph-properties style:page-number="auto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679980" officeooo:paragraph-rsid="00679980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66622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normal" officeooo:rsid="0066c63c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2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64ad06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officeooo:rsid="0064ad06" style:font-size-asian="11pt" style:font-style-asian="normal" style:font-style-complex="normal"/>
    </style:style>
    <style:style style:name="T22" style:family="text">
      <style:text-properties style:font-name="Verdana2" fo:font-size="11pt" style:font-size-asian="11pt"/>
    </style:style>
    <style:style style:name="T23" style:family="text">
      <style:text-properties style:font-name="Verdana2" fo:font-size="11pt" fo:font-style="italic" style:font-size-asian="11pt" style:font-style-asian="italic"/>
    </style:style>
    <style:style style:name="T24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5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6" style:family="text">
      <style:text-properties style:font-name="Verdana1" fo:font-size="11pt" fo:language="es" fo:country="AR" fo:font-style="normal" style:text-underline-style="none" fo:font-weight="normal" officeooo:rsid="00aaa71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Diputadas y Diputados de Santa Fe:</text:p>
      <text:p text:style-name="P14"/>
      <text:p text:style-name="P13"><text:span text:style-name="T4">La Comisión de Seguridad</text:span><text:span text:style-name="T25"> </text:span><text:span text:style-name="T5">Pública</text:span><text:span text:style-name="T24"> </text:span><text:span text:style-name="T22">ha considerado el proyecto de</text:span><text:span text:style-name="T14"> </text:span><text:span text:style-name="T16">Resolu</text:span><text:span text:style-name="T15">ción, </text:span><text:span text:style-name="T17">3</text:span><text:span text:style-name="T20">6395</text:span><text:span text:style-name="T17"> CD – </text:span><text:span text:style-name="T18">F</text:span><text:span text:style-name="T19">SP</text:span><text:span text:style-name="T25"> </text:span><text:span text:style-name="T4">del diputad</text:span><text:span text:style-name="T8">o</text:span><text:span text:style-name="T24"> </text:span><text:span text:style-name="T6">D</text:span><text:span text:style-name="T7">el Frade</text:span><text:span text:style-name="T23">, </text:span><text:span text:style-name="T21">p</text:span><text:span text:style-name="T26">or el cual esta Cámara resuelve convocar a las autoridades del Servicios Penitenciario de la Provincia, a que asista a la Presidencia de esta Cámara a fin de informar sobre la fuga de nueve presos ocurrida el miércoles 08/05/2019 en la autopista Rosario-Santa Fe, a la altura de la ciudad de Granadero Baigorria</text:span><text:span text:style-name="T4">; por haber perdido vigencia </text:span><text:span text:style-name="T24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2"/>
      <text:p text:style-name="P16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<text:span text:style-name="T11">FIRMANTES: CÁNDIDO – FARÍAS – CATTALINI – GRANATA -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14M40S</meta:editing-duration>
    <meta:editing-cycles>33</meta:editing-cycles>
    <meta:generator>LibreOffice/6.3.4.2$Linux_X86_64 LibreOffice_project/30$Build-2</meta:generator>
    <dc:title>Hoja con membrete 2019</dc:title>
    <dc:date>2020-03-05T11:29:18.526265883</dc:date>
    <meta:document-statistic meta:table-count="2" meta:image-count="1" meta:object-count="0" meta:page-count="1" meta:paragraph-count="10" meta:word-count="149" meta:character-count="940" meta:non-whitespace-character-count="789"/>
  </office:meta>
</office:document-meta>
</file>